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-1.296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-1.296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-1.296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officeooo:rsid="00206919"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officeooo:paragraph-rsid="001bde61"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officeooo:rsid="001bde61" officeooo:paragraph-rsid="001bde61"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officeooo:paragraph-rsid="001bde61" fo:text-align="justify" style:justify-single-word="false"/>
      <style:text-properties fo:color="#000000"/>
    </style:style>
    <style:style style:name="P32" style:family="paragraph" style:parent-style-name="Standard">
      <style:paragraph-properties officeooo:rsid="0016354e" officeooo:paragraph-rsid="001bde61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left="0.476cm" fo:margin-right="0cm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714cm" style:auto-text-indent="false">
        <style:tab-stops>
          <style:tab-stop style:position="0.767cm"/>
        </style:tab-stops>
      </style:paragraph-properties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8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3" style:family="paragraph" style:parent-style-name="Standard" style:list-style-name="L2">
      <style:paragraph-properties officeooo:paragraph-rsid="001bed25"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4" style:family="paragraph" style:parent-style-name="Standard" style:list-style-name="L2">
      <style:paragraph-properties officeooo:paragraph-rsid="001bed25"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 style:list-style-name="L5">
      <style:paragraph-properties officeooo:rsid="00206919"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 style:list-style-name="L5">
      <style:paragraph-properties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 style:list-style-name="L5">
      <style:paragraph-properties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 style:list-style-name="L5">
      <style:paragraph-properties officeooo:paragraph-rsid="00206919" fo:margin-left="0cm" fo:margin-right="0cm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 style:list-style-name="L4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Standard" style:list-style-name="L4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Standard" style:list-style-name="L4">
      <style:paragraph-properties fo:margin-left="1.005cm" fo:margin-right="0cm" fo:text-align="start" style:justify-single-word="false" fo:text-indent="0cm" style:auto-text-indent="false"/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Times New Roman1" fo:font-size="11pt" style:font-size-asian="11pt" style:language-asian="zxx" style:country-asian="none" style:font-size-complex="11pt"/>
    </style:style>
    <style:style style:name="T5" style:family="text">
      <style:text-properties style:use-window-font-color="true" style:font-name="Times New Roman1" fo:font-size="11pt" style:font-size-asian="11pt" style:language-asian="zxx" style:country-asian="none" style:font-size-complex="11pt" officeooo:rsid="00206919"/>
    </style:style>
    <style:style style:name="T6" style:family="text"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officeooo:rsid="001bed25"/>
    </style:style>
    <style:style style:name="T9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officeooo:rsid="00279c6a"/>
    </style:style>
    <style:style style:name="T11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officeooo:rsid="001d5fe7"/>
    </style:style>
    <style:style style:name="T12" style:family="text">
      <style:text-properties style:use-window-font-color="true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officeooo:rsid="001bed25"/>
    </style:style>
    <style:style style:name="T17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officeooo:rsid="001a91de"/>
    </style:style>
    <style:style style:name="T18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officeooo:rsid="0019d556"/>
    </style:style>
    <style:style style:name="T21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145355"/>
    </style:style>
    <style:style style:name="T27" style:family="text">
      <style:text-properties officeooo:rsid="001bde61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 officeooo:rsid="001bde61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 officeooo:rsid="00145355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 officeooo:rsid="0016354e"/>
    </style:style>
    <style:style style:name="T32" style:family="text">
      <style:text-properties style:language-asian="zxx" style:country-asian="none"/>
    </style:style>
    <style:style style:name="T33" style:family="text">
      <style:text-properties officeooo:rsid="001bed25"/>
    </style:style>
    <style:style style:name="T34" style:family="text">
      <style:text-properties officeooo:rsid="001d5fe7"/>
    </style:style>
    <style:style style:name="T35" style:family="text">
      <style:text-properties officeooo:rsid="001e2cb6"/>
    </style:style>
    <style:style style:name="T36" style:family="text">
      <style:text-properties officeooo:rsid="00206919"/>
    </style:style>
    <style:style style:name="T37" style:family="text">
      <style:text-properties officeooo:rsid="00229a1e"/>
    </style:style>
    <style:style style:name="T38" style:family="text">
      <style:text-properties officeooo:rsid="0023e45c"/>
    </style:style>
    <style:style style:name="T39" style:family="text">
      <style:text-properties officeooo:rsid="0025be6d"/>
    </style:style>
    <style:style style:name="T40" style:family="text">
      <style:text-properties officeooo:rsid="0025e5cc"/>
    </style:style>
    <style:style style:name="T41" style:family="text">
      <style:text-properties officeooo:rsid="00279c6a"/>
    </style:style>
    <style:style style:name="T42" style:family="text">
      <style:text-properties officeooo:rsid="002911a2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4"><text:s text:c="66"/></text:span><text:span text:style-name="T23"><text:s/></text:span><text:span text:style-name="T24"><text:s/>Uchwała Nr IV/23/14</text:span></text:p>
      <text:p text:style-name="P2"><text:s text:c="59"/>Rady Miejskiej w Kluczborku</text:p>
      <text:p text:style-name="P29"><text:span text:style-name="T2"><text:s text:c="47"/></text:span><text:span text:style-name="T3"><text:s/></text:span><text:span text:style-name="T1">z dnia 30 grudnia 2014r.</text:span></text:p>
      <text:p text:style-name="P20"/>
      <text:p text:style-name="P19"/>
      <text:p text:style-name="P3"><text:s text:c="15"/></text:p>
      <text:p text:style-name="P37">w sprawie planu dofinansowania form doskonalenia zawodowego nauczycieli oraz ustalenia maksymalnej kwoty dofinansowania opłat w 201<text:span text:style-name="T36">5</text:span> roku na kształcenie nauczycieli <text:s/>zatrudnionych <text:s/>w <text:span text:style-name="T33">przedszkolach, </text:span>szkołach <text:span text:style-name="T40">podstawowych, gimnazjach</text:span> <text:s text:c="7"/>i <text:span text:style-name="T40">G</text:span>minnej <text:span text:style-name="T40">S</text:span>zkole <text:span text:style-name="T40">M</text:span>uzycznej dla których organem prowadzącym jest <text:span text:style-name="T40">G</text:span>mina Kluczbork</text:p>
      <text:p text:style-name="P21"/>
      <text:p text:style-name="P34"><text:span text:style-name="T13"><text:s/></text:span>Na podstawie art.18 ust.2 pkt 15 ustawy z dnia 8 marca 1990r.o samorządzie gminnym <text:s text:c="9"/>(D<text:span text:style-name="T26">z.U.z 2013r. </text:span><text:span text:style-name="T40">p</text:span><text:span text:style-name="T26">oz.594 </text:span><text:span text:style-name="T36">z pó</text:span><text:span text:style-name="T40">ź</text:span><text:span text:style-name="T36">n.zm.</text:span><text:span text:style-name="T26">)</text:span> w związku z art.70a ust.1 ustawy z dnia 26 stycznia 1982r. <text:s/>Karta Nauczyciela (Dz. U. <text:span text:style-name="T39">z</text:span> <text:span text:style-name="T38">2014r. poz.191 </text:span><text:span text:style-name="T41">j.t.</text:span><text:span text:style-name="T38">)</text:span> oraz §2 i §6 Rozporządzenia Ministra Edukacji Narodowej i Sportu z dnia 29 marca 2002 roku <text:s/>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<text:span text:style-name="T40">y</text:span> i wychowania oraz szczegółowych kryteriów i trybu przyznawania tych środków ( Dz. U. z 2002r. Nr 46,poz. 430) uchwala się, co następuje:</text:p>
      <text:p text:style-name="P25"/>
      <text:p text:style-name="P34"><text:span text:style-name="T6">§ 1.</text:span><text:span text:style-name="T15">1.</text:span><text:span text:style-name="T17">W budżecie gminy u</text:span><text:span text:style-name="T15">stala się następujący plan dofinansowania form doskonalenia zawodowego nauczycieli w wysokości </text:span><text:span text:style-name="T20">0,5</text:span><text:span text:style-name="T19">% </text:span><text:span text:style-name="T15">planowanych rocznych środków przeznaczonych na wynagrodzenia osobowe nauczycieli o których mowa w art. 70a ust.1 ustawy Karta Nauczyciela. </text:span></text:p>
      <text:list text:style-name="L1">
        <text:list-header>
          <text:p text:style-name="P41">Środki <text:s/>w 201<text:span text:style-name="T37">5</text:span> roku dzieli się w następujący sposób:</text:p>
        </text:list-header>
      </text:list>
      <text:p text:style-name="P35"/>
      <text:p text:style-name="P35"><text:s text:c="7"/>1) <text:span text:style-name="T1"><text:s/>30%</text:span> - na organizację doradztwa metodycznego dla nauczycieli.</text:p>
      <text:p text:style-name="P35"/>
      <text:p text:style-name="P36"><text:span text:style-name="T15">2) <text:s/></text:span><text:span text:style-name="T16">7</text:span><text:span text:style-name="T19">0%</text:span><text:span text:style-name="T21"> </text:span><text:span text:style-name="T18">- na dofinansowanie opłat za kształcenie pobieranych przez szkoły wyższe, zakłady</text:span></text:p>
      <text:p text:style-name="P30"><text:s text:c="7"/>kształcenia nauczycieli – studia podyplomowe, instytuty naukowo – badawcze.</text:p>
      <text:list text:style-name="L2">
        <text:list-header>
          <text:p text:style-name="P46"><text:s text:c="7"/>Na organizację form doskonalenia , w tym w szczególności szkoleń, seminariów i konferencji </text:p>
          <text:p text:style-name="P46"><text:s text:c="7"/>szkoleniowych dla nauczycieli, w tym nauczycieli zajmujących stanowiska kierownicze.</text:p>
          <text:p text:style-name="P46"><text:s text:c="7"/>Na dofinansowanie opłat za kursy doskonalące oraz inne formy doskonalenia</text:p>
          <text:p text:style-name="P46"><text:s text:c="7"/>zawodowego dla nauczycieli skierowanych przez dyrektorów <text:span text:style-name="T33">placówek</text:span>, w tym </text:p>
          <text:p text:style-name="P46"><text:s text:c="7"/>koszty <text:s/>przygotowania materiałów szkoleniowych i informacyjnych, przejazdów,</text:p>
          <text:p text:style-name="P46"><text:s text:c="7"/>zakwaterowania i wyżywienia nauczycieli, którzy na podstawie skierowania uczestniczą </text:p>
          <text:p text:style-name="P46"><text:s text:c="7"/>w różnych formach doskonalenia zawodowego, a w szczególności uzupełniają lub </text:p>
          <text:p text:style-name="P53"><text:s text:c="7"/>podnoszą <text:s text:c="2"/>kwalifikacje. <text:span text:style-name="T33">N</text:span>a dofinansowanie kosztów i szkoleń oraz innych form doskonalenia <text:s text:c="3"/></text:p>
          <text:p text:style-name="P53"><text:s text:c="7"/>zawodowego dla nauczycieli, w tym nauczycieli zajmujących stanowiska kierownicze <text:s/></text:p>
          <text:p text:style-name="P46"><text:s text:c="6"/>wynikających z priorytetów oświatowych gminy Kluczbork.</text:p>
        </text:list-header>
      </text:list>
      <text:list text:style-name="L3">
        <text:list-header>
          <text:p text:style-name="P56">2. Sposób podziału środków określonych w ust.1 został zaopiniowany przez związki zawodowe zrzeszające nauczycieli.</text:p>
        </text:list-header>
      </text:list>
      <text:p text:style-name="P27"/>
      <text:p text:style-name="P22"/>
      <text:p text:style-name="P24">§ <text:span text:style-name="T33">2. </text:span><text:span text:style-name="T22">Maksymalna kwota dofinansowania opłat za kształcenie pobierane przez szkoły wyższe</text:span></text:p>
      <text:p text:style-name="P10">i zakłady kształcenia nauczycieli <text:span text:style-name="T32">- studia podyplomowe, instytuty naukowo – badawcze,</text:span><text:span text:style-name="T4"> wynosi </text:span><text:span text:style-name="T5">do </text:span>80% kosztów opłaty semestralnej na podstawie przedłożenia zaświadczenia <text:s/>o pobieraniu nauki oraz zaświadczenia o wysokości kosztów pobieranych przez uczelnię z tytułu kształcenia. Szczegóły dotyczące dofinansowania opłat za kształcenie pobierane przez szkoły wyższe i zakłady kształcenia nauczycieli określa się w formie umowy zawieranej przez dyrektora placówki <text:s text:c="15"/>z nauczycielem.</text:p>
      <text:p text:style-name="P23"/>
      <text:p text:style-name="P24">§ <text:span text:style-name="T33">3.</text:span><text:span text:style-name="T12">1.Dofinansowaniem , o którym mowa w § 1 ust.1 pkt 2 obejmuje się w pierwszej kolejności studia podyplomowe i kursy kwalifikacyjne z zakresu i w specjalnościach związanych z:</text:span></text:p>
      <text:list text:style-name="L4">
        <text:list-item>
          <text:p text:style-name="P65">uzyskaniem kwalifikacji do nauczania drugiego przedmiotu,</text:p>
          <text:p text:style-name="P65">wynikających z wieloletniego planu doskonalenia zawodowego danej placówki</text:p>
        </text:list-item>
        <text:list-item>
          <text:p text:style-name="P65">uzyskaniem kwalifikacji nauczycieli w zakresie pedagogiki specjalnej, pomocy psychologiczno-pedagogicznej, oligofrenopedagogiki, logopedii, diagnozy i terapii pedagogicznej.</text:p>
        </text:list-item>
      </text:list>
      <text:p text:style-name="P38">3) <text:s text:c="7"/>uzyskaniem innych specjalności wynikających z planu pracy szkoły , placówki oświatowej i gminnej szkoły muzycznej.</text:p>
      <text:p text:style-name="P38"/>
      <text:p text:style-name="P16">2.Kierunki dokształcania i doskonalenia <text:s/>uznane jako <text:s/>priorytetowe:</text:p>
      <text:p text:style-name="P17"/>
      <text:p text:style-name="P31"><text:span text:style-name="T27">1</text:span><text:span text:style-name="T29">) </text:span><text:span text:style-name="T28">Doskonalenie z zakresu:</text:span><text:span text:style-name="T28"> </text:span><text:span text:style-name="T30">umiejętności informatycznych, psychologicznych, </text:span><text:span text:style-name="T31">sprawozdawczości</text:span></text:p>
      <text:p text:style-name="P32"><text:s text:c="7"/>SIO</text:p>
      <text:list text:style-name="L5">
        <text:list-header>
          <text:p text:style-name="P57"><text:span text:style-name="T27">2)</text:span> Praca z dziećmi i uczniami o specjalnych potrzebach edukacyjnych (integracja sensoryczna, doskonalenie umiejętności wychowawczych z uwzględnieniem profilaktyki uzależnień, przeciwdziałanie agresji i przemocy w szkole, praca z uczniami z deficytami rozwojowymi np:dysleksja, dyskalkulia,dysortografia)</text:p>
          <text:p text:style-name="P57"><text:span text:style-name="T27">3) <text:s/></text:span>Doskonalenie z <text:s/>zakresu nauczanego przedmiotu ( motywowanie uczniów, praca </text:p>
          <text:p text:style-name="P57"><text:s text:c="5"/>z uczniem zdolnym, rekreacja <text:s/>itp.)</text:p>
          <text:p text:style-name="P57"><text:span text:style-name="T27">4) <text:s text:c="2"/></text:span><text:span text:style-name="T26">Doskonalenie z zakresu: p</text:span>raw<text:span text:style-name="T36">a</text:span> oświatowe<text:span text:style-name="T36">go,</text:span><text:span text:style-name="T26"> praw</text:span><text:span text:style-name="T36">a</text:span><text:span text:style-name="T26"> pracy </text:span><text:span text:style-name="T36">i postępowania administracyjnego.</text:span></text:p>
          <text:p text:style-name="P60">5) <text:s text:c="2"/>Doskonalenie pracy z dziennikiem elektronicznym.</text:p>
        </text:list-header>
      </text:list>
      <text:p text:style-name="P15">6) <text:s text:c="2"/>Budżet zadaniowy.</text:p>
      <text:p text:style-name="P15">7) <text:s text:c="2"/>Ochrona danych osobowych.</text:p>
      <text:list text:style-name="L5" text:continue-numbering="true">
        <text:list-header>
          <text:p text:style-name="P61"><text:span text:style-name="T36">8</text:span><text:span text:style-name="T27">) <text:s text:c="2"/></text:span>Inne, wynikające z <text:span text:style-name="T35">wieloletniego </text:span>planu pracy <text:span text:style-name="T34">przedszkola, szkoły </text:span><text:span text:style-name="T36">podstawowej, gimnazjum <text:s text:c="5"/></text:span><text:s text:c="3"/></text:p>
          <text:p text:style-name="P61"><text:s text:c="6"/>i <text:span text:style-name="T42">Gminnej Szkoły Muzycznej</text:span>.</text:p>
          <text:p text:style-name="P61"/>
        </text:list-header>
      </text:list>
      <text:p text:style-name="P24">§ <text:span text:style-name="T33">4. </text:span><text:span text:style-name="T9">Wzór planu doskonalenia danej placówki oświatowej i </text:span><text:span text:style-name="T10">G</text:span><text:span text:style-name="T9">minnej </text:span><text:span text:style-name="T10">S</text:span><text:span text:style-name="T9">zkoły </text:span><text:span text:style-name="T10">M</text:span><text:span text:style-name="T9">uzycznej, wzór wniosku <text:s text:c="3"/>o dofinansowanie doskonalenia o którym mowa w § 1 ust. 1 pkt 2, wzór sprawozdania <text:s text:c="20"/>z wykorzystanych środków stanowią odpowiednio: załącznik nr 1, nr 2, nr 3, <text:s/>do niniejszej uchwały.</text:span></text:p>
      <text:p text:style-name="P28"/>
      <text:p text:style-name="P24">§ <text:span text:style-name="T33">5. <text:s/></text:span><text:span text:style-name="T9">Zobowiązuje się dyrektorów p</text:span><text:span text:style-name="T11">rzedszkoli, szkół </text:span><text:span text:style-name="T9">i gminnej szkoły muzycznej gminy Kluczbork do zapoznania nauczycieli z treścią niniejszej uchwały.</text:span></text:p>
      <text:p text:style-name="P24"><text:span text:style-name="T9"/></text:p>
      <text:p text:style-name="P24"><text:span text:style-name="T7">§ </text:span><text:span text:style-name="T8">6. </text:span><text:span text:style-name="T9">Wykonanie uchwały powierza się Burmistrzowi Miasta Kluczborka.</text:span></text:p>
      <text:p text:style-name="P24"><text:span text:style-name="T9"/></text:p>
      <text:p text:style-name="P24">§ <text:span text:style-name="T33">7.</text:span><text:span text:style-name="T9"> Uchwała wchodzi w życie z dniem podjęcia.</text:span></text:p>
      <text:p text:style-name="P26"/>
      <text:p text:style-name="P33"/>
      <text:p text:style-name="P1"><text:s text:c="47"/></text:p>
      <text:p text:style-name="P18"/>
      <text:p text:style-name="P4"><text:s text:c="99"/><text:span text:style-name="T25"><text:s/>Przewodniczący Rady </text:span></text:p>
      <text:p text:style-name="P5"><text:s text:c="95"/>Miejskiej w Kluczborku</text:p>
      <text:p text:style-name="P1"><text:s text:c="13"/></text:p>
      <text:p text:style-name="P8"><text:s text:c="106"/><text:span text:style-name="T1">Janusz Kędzia</text:span></text:p>
      <text:p text:style-name="P8"/>
      <text:p text:style-name="P8"/>
      <text:p text:style-name="P8"/>
      <text:p text:style-name="P8"/>
      <text:p text:style-name="P8"/>
      <text:p text:style-name="P12"/>
      <text:p text:style-name="P11"/>
      <text:p text:style-name="P7">Opinia związków zawodowych, zrzeszających nauczycieli placówek oświatowych Gminy Kluczbork dotycząca planu dofinansowania form doskonalenia zawodowego nauczycieli w roku budżetowym 201<text:span text:style-name="T36">5</text:span>. </text:p>
      <text:p text:style-name="P8"/>
      <text:p text:style-name="P8"/>
      <text:p text:style-name="P8"/>
      <text:p text:style-name="P8"/>
      <text:p text:style-name="P8"><text:s/></text:p>
      <text:p text:style-name="P8">Związek Nauczycielstwa Polskiego</text:p>
      <text:p text:style-name="P8">Zarząd Oddziału</text:p>
      <text:p text:style-name="P8">w Kluczborku</text:p>
      <text:p text:style-name="P8"/>
      <text:p text:style-name="P8"/>
      <text:p text:style-name="P8"/>
      <text:list text:style-name="L6">
        <text:list-item>
          <text:p text:style-name="P42">Opiniuję pozytywnie*</text:p>
        </text:list-item>
        <text:list-item>
          <text:p text:style-name="P42">Opiniuję negatywnie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>...........................................................................................</text:p>
      <text:p text:style-name="P13">(miejscowość, data i podpis prezesa związku 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8">Komisja Zakładowa Międzyzakładowej Organizacji Związkowej NSSZ „ Solidarność ” Pracowników Oświaty i Wychowania w Kluczborku</text:p>
      <text:p text:style-name="P8"/>
      <text:p text:style-name="P8"/>
      <text:list text:style-name="L7">
        <text:list-item>
          <text:p text:style-name="P44">Opiniuję pozytywnie*</text:p>
        </text:list-item>
        <text:list-item>
          <text:p text:style-name="P44">Opiniuję negatywnie</text:p>
        </text:list-item>
      </text:list>
      <text:p text:style-name="P8"/>
      <text:p text:style-name="P8"/>
      <text:p text:style-name="P8"/>
      <text:p text:style-name="P8"/>
      <text:p text:style-name="P9">..........................................................................................</text:p>
      <text:p text:style-name="P13">( miejscowość, data i podpis przewodniczącego komisji 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8-01-17T10:45:48</meta:creation-date>
    <dc:date>2015-01-05T09:34:42</dc:date>
    <meta:print-date>2015-01-05T09:32:10</meta:print-date>
    <dc:language>pl-PL</dc:language>
    <meta:editing-cycles>51</meta:editing-cycles>
    <meta:editing-duration>PT19H10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5" meta:word-count="736" meta:character-count="6696"/>
  </office:meta>
</office:document-meta>
</file>