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77bf9"/>
    </style:style>
    <style:style style:name="T6" style:family="text">
      <style:text-properties officeooo:rsid="00090c7f"/>
    </style:style>
    <style:style style:name="T7" style:family="text">
      <style:text-properties officeooo:rsid="000a905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05"/><text:span text:style-name="T4"><text:s/>Załącznik nr 2 <text:s text:c="6"/></text:span></text:p>
      <text:p text:style-name="P11"><text:s text:c="144"/>do Uchwały Nr........................ </text:p>
      <text:p text:style-name="P10">Rady Miejskiej w Kluczborku</text:p>
      <text:p text:style-name="P10">z dnia......................................</text:p>
      <text:p text:style-name="P10"/>
      <text:p text:style-name="P1">WNIOSEK O DOFINANSOWANIE</text:p>
      <text:p text:style-name="P2"/>
      <text:list xml:id="list4440504301454085663" text:style-name="L1">
        <text:list-item>
          <text:p text:style-name="P13">Dane osobowe nauczyciela</text:p>
          <text:p text:style-name="P14"/>
        </text:list-item>
      </text:list>
      <text:p text:style-name="P3">1.Imię i nazwisko ...................................................................................................................................</text:p>
      <text:p text:style-name="P3">2.Nr PESEL <text:s text:c="8"/>...................................................................................................................................</text:p>
      <text:p text:style-name="P3">3.Dokładny adres zamieszkania, telefon komórkowy <text:s/>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....</text:p>
      <text:p text:style-name="P3">4.Miejsce pracy , adres, telefon <text:s text:c="2"/>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....</text:p>
      <text:p text:style-name="P3">5.Staż pracy pedagogicznej....................................................................................................................</text:p>
      <text:p text:style-name="P3">w tym w danej placówce( szkole)..........................................................................................................</text:p>
      <text:p text:style-name="P3">6.Poziom wykształcenia, tytuł, ukończona uczelnia, kierunek studiów ................................................</text:p>
      <text:p text:style-name="P3"><text:s text:c="4"/>....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....</text:p>
      <text:p text:style-name="P3">7.Stopień awansu zawodowego .............................................................................................................</text:p>
      <text:p text:style-name="P3">8.Nauczany przedmiot główny, tygodniowy wymiar godzin.................................................................</text:p>
      <text:p text:style-name="P3">9.Czy przyznano dopłatę do czesnego wcześniej TAK-NIE*( kiedy?)..................................................</text:p>
      <text:p text:style-name="P3">10.Czy przyznano dopłatę z innych źródeł TAK-NIE* ( kiedy?) .........................................................</text:p>
      <text:p text:style-name="P3"><text:s text:c="5"/>...........................................................................................................................................................</text:p>
      <text:list xml:id="list6655263216052381078" text:style-name="L2">
        <text:list-item>
          <text:p text:style-name="P15">- niepotrzebne skreślić</text:p>
        </text:list-item>
      </text:list>
      <text:p text:style-name="P4">II. Informacja o podjętych studiach / kursach kwalifikacyjnych</text:p>
      <text:p text:style-name="P5">1.Nazwa szkoły wyższej ( instytucji).....................................................................................................</text:p>
      <text:p text:style-name="P5"><text:s text:c="3"/>.............................................................................................................................................................</text:p>
      <text:p text:style-name="P5">2.Adres szkoły wyższej..........................................................................................................................</text:p>
      <text:p text:style-name="P5"><text:s text:c="3"/>.............................................................................................................................................................</text:p>
      <text:p text:style-name="P5">3.Wydział ...............................................................................................................................................</text:p>
      <text:p text:style-name="P5">4.Kierunek studiów, specjalność............................................................................................................</text:p>
      <text:p text:style-name="P5">5.Podać rok studiów, semestr, który dotyczy dofinansowania...............................................................</text:p>
      <text:p text:style-name="P5">6.Wysokość opłaty za semestr ...............................................................................................................</text:p>
      <text:p text:style-name="P6"/>
      <text:p text:style-name="P5">.................................................... <text:s text:c="50"/>.......................................................</text:p>
      <text:p text:style-name="P9"><text:s text:c="21"/>( miejscowość, data) <text:s text:c="150"/>( podpis nauczyciela)</text:p>
      <text:p text:style-name="P9"/>
      <text:p text:style-name="P4"><text:soft-page-break/>III. Uzasadnienie wnioskodawcy:<text:span text:style-name="T1">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Do wniosku dołączam zaświadczenie z uczelni potwierdzające uczestnictwo oraz potwierdzenie uiszczenia opłaty <text:span text:style-name="T6">w formie rachunku <text:s/>lub faktury wystawionej na jednostkę lub </text:span><text:span text:style-name="T7">na moje nazwisko</text:span>.</text:p>
      <text:p text:style-name="P8"><text:s text:c="15"/>...........................................</text:p>
      <text:p text:style-name="P7"><text:span text:style-name="T1"><text:s text:c="23"/>(</text:span><text:span text:style-name="T2">miejscowość,data)</text:span><text:span text:style-name="T1"> <text:s text:c="75"/>.................................................................</text:span></text:p>
      <text:p text:style-name="P8"><text:s text:c="139"/>(podpis nauczyciela)</text:p>
      <text:p text:style-name="P7"/>
      <text:p text:style-name="P4">IV. Informacja dyrektora szkoły( placówki):</text:p>
      <text:p text:style-name="P5">1.Zgodność wybranego kierunku studiów z potrzebami placówki i przyjętym planem doskonalenia zawodowego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2.Możliwość <text:s/>zagwarantowania zatrudnienia w obecnej szkole (placówce) w najbliższych latach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text:span text:style-name="T3">V. Decyzja dyrektora szkoły( placówki) w sprawie przyznania dofinansowania</text:span>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/>
      <text:p text:style-name="P9">........................................................ <text:s text:c="19"/>............................................................................ <text:s text:c="34"/>......................................................................</text:p>
      <text:p text:style-name="P9"><text:s text:c="2"/>(miejscowość,data) <text:s text:c="58"/>( pieczątka szkoły) <text:s text:c="71"/>(podpis i pieczęć dyrektora szkoły)</text:p>
      <text:p text:style-name="P5">VI. Wniosek składany przez dyrektora, <text:span text:style-name="T5">nauczyciela </text:span>szkoły (placówki),opiniuje Główny Specjalista d/s <text:span text:style-name="T5">Edukacji</text:span> sprawujący nadzór merytoryczny nad placówką.</text:p>
      <text:p text:style-name="P5">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............ <text:s text:c="152"/>............................................................................</text:p>
      <text:p text:style-name="P9"><text:s text:c="2"/>(miejscowość,data) <text:s text:c="166"/>(podpis i pieczęć Głównego Sp. d/s <text:span text:style-name="T5">Edukacji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8T13:57:53.15</meta:creation-date>
    <dc:date>2014-01-09T14:24:37.45</dc:date>
    <meta:editing-duration>PT3H2M54S</meta:editing-duration>
    <meta:editing-cycles>10</meta:editing-cycles>
    <meta:generator>LibreOffice/4.0.1.2$Windows_x86 LibreOffice_project/84102822e3d61eb989ddd325abf1ac077904985</meta:generator>
    <meta:print-date>2014-01-08T13:44:03.91</meta:print-date>
    <meta:document-statistic meta:table-count="0" meta:image-count="0" meta:object-count="0" meta:page-count="2" meta:paragraph-count="58" meta:word-count="252" meta:character-count="9301" meta:non-whitespace-character-count="7834"/>
  </office:meta>
</office:document-meta>
</file>